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aacf" officeooo:paragraph-rsid="0011aacf"/>
    </style:style>
    <style:style style:name="P2" style:family="paragraph" style:parent-style-name="Standard">
      <style:paragraph-properties fo:text-align="center" style:justify-single-word="false"/>
      <style:text-properties officeooo:rsid="0011aacf" officeooo:paragraph-rsid="0011aacf"/>
    </style:style>
    <style:style style:name="P3" style:family="paragraph" style:parent-style-name="Standard">
      <style:text-properties fo:font-size="9pt" officeooo:rsid="001ff347" officeooo:paragraph-rsid="001ff347" style:font-size-asian="9pt" style:font-size-complex="9pt"/>
    </style:style>
    <style:style style:name="P4" style:family="paragraph" style:parent-style-name="Standard">
      <style:text-properties fo:font-size="9pt" officeooo:rsid="00135587" officeooo:paragraph-rsid="00135587" style:font-size-asian="9pt" style:font-size-complex="9pt"/>
    </style:style>
    <style:style style:name="P5" style:family="paragraph" style:parent-style-name="Standard">
      <style:text-properties fo:font-size="9pt" officeooo:rsid="001a3cd2" officeooo:paragraph-rsid="001a3cd2" style:font-size-asian="9pt" style:font-size-complex="9pt"/>
    </style:style>
    <style:style style:name="P6" style:family="paragraph" style:parent-style-name="Standard">
      <style:text-properties fo:font-size="9pt" officeooo:rsid="001a7ae8" officeooo:paragraph-rsid="001a7ae8" style:font-size-asian="9pt" style:font-size-complex="9pt"/>
    </style:style>
    <style:style style:name="P7" style:family="paragraph" style:parent-style-name="Standard">
      <style:text-properties fo:font-size="9pt" officeooo:rsid="001bd52b" officeooo:paragraph-rsid="001bd52b" style:font-size-asian="9pt" style:font-size-complex="9pt"/>
    </style:style>
    <style:style style:name="P8" style:family="paragraph" style:parent-style-name="Standard">
      <style:text-properties fo:font-size="9pt" officeooo:rsid="001e7ff9" officeooo:paragraph-rsid="001e7ff9" style:font-size-asian="9pt" style:font-size-complex="9pt"/>
    </style:style>
    <style:style style:name="P9" style:family="paragraph" style:parent-style-name="Standard">
      <style:text-properties fo:font-size="9pt" officeooo:rsid="001e7ff9" officeooo:paragraph-rsid="001ff347" style:font-size-asian="9pt" style:font-size-complex="9pt"/>
    </style:style>
    <style:style style:name="P10" style:family="paragraph" style:parent-style-name="Standard">
      <style:text-properties fo:font-size="9pt" officeooo:rsid="0011aacf" officeooo:paragraph-rsid="0011aacf" style:font-size-asian="9pt" style:font-size-complex="9pt"/>
    </style:style>
    <style:style style:name="P11" style:family="paragraph" style:parent-style-name="Standard">
      <style:text-properties fo:font-size="9pt" officeooo:rsid="00156788" officeooo:paragraph-rsid="00156788" style:font-size-asian="9pt" style:font-size-complex="9pt"/>
    </style:style>
    <style:style style:name="P12" style:family="paragraph" style:parent-style-name="Standard">
      <style:text-properties fo:font-size="9pt" style:text-underline-style="solid" style:text-underline-width="auto" style:text-underline-color="font-color" fo:font-weight="bold" officeooo:rsid="001ff347" officeooo:paragraph-rsid="001ff347" style:font-size-asian="9pt" style:font-weight-asian="bold" style:font-size-complex="9pt" style:font-weight-complex="bold"/>
    </style:style>
    <style:style style:name="P13" style:family="paragraph" style:parent-style-name="Standard">
      <style:paragraph-properties fo:text-align="center" style:justify-single-word="false"/>
      <style:text-properties fo:font-size="24pt" style:text-underline-style="solid" style:text-underline-width="auto" style:text-underline-color="font-color" officeooo:rsid="0011aacf" officeooo:paragraph-rsid="0011aacf" style:font-size-asian="24pt" style:font-size-complex="24pt"/>
    </style:style>
    <style:style style:name="P14" style:family="paragraph" style:parent-style-name="Standard">
      <style:text-properties fo:font-size="10pt" officeooo:rsid="00156788" officeooo:paragraph-rsid="00156788" style:font-size-asian="10pt" style:font-size-complex="10pt"/>
    </style:style>
    <style:style style:name="P15" style:family="paragraph" style:parent-style-name="Standard">
      <style:text-properties fo:font-size="8pt" officeooo:rsid="0011aacf" officeooo:paragraph-rsid="0011aacf" style:font-size-asian="8pt" style:font-size-complex="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officeooo:rsid="0015bc6a"/>
    </style:style>
    <style:style style:name="T4" style:family="text">
      <style:text-properties officeooo:rsid="0018bfbf"/>
    </style:style>
    <style:style style:name="T5" style:family="text">
      <style:text-properties officeooo:rsid="0019ac4a"/>
    </style:style>
    <style:style style:name="T6" style:family="text">
      <style:text-properties officeooo:rsid="001a3cd2"/>
    </style:style>
    <style:style style:name="T7" style:family="text">
      <style:text-properties officeooo:rsid="001a7ae8"/>
    </style:style>
    <style:style style:name="T8" style:family="text">
      <style:text-properties officeooo:rsid="001ca5aa"/>
    </style:style>
    <style:style style:name="T9" style:family="text">
      <style:text-properties officeooo:rsid="001e7ff9"/>
    </style:style>
    <style:style style:name="T10" style:family="text">
      <style:text-properties officeooo:rsid="001ff347"/>
    </style:style>
    <style:style style:name="T11" style:family="text">
      <style:text-properties fo:font-size="8pt" style:font-size-asian="8pt" style:font-size-complex="8pt"/>
    </style:style>
    <style:style style:name="T12" style:family="text">
      <style:text-properties fo:font-size="8pt" officeooo:rsid="000ef915" style:font-size-asian="8pt" style:font-size-complex="8pt"/>
    </style:style>
    <style:style style:name="T13" style:family="text">
      <style:text-properties officeooo:rsid="000ef915"/>
    </style:style>
    <style:style style:name="T14" style:family="text">
      <style:text-properties style:text-underline-style="none" fo:font-weight="bold" style:font-weight-asian="bold" style:font-weight-complex="bold"/>
    </style:style>
    <style:style style:name="T15" style:family="text">
      <style:text-properties fo:font-size="10pt" style:font-size-asian="10pt" style:font-size-complex="10pt"/>
    </style:style>
    <style:style style:name="T16"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Chung Gun</text:p>
      <text:p text:style-name="P2">Su<text:span text:style-name="T10">p</text:span>plemental Form – 32 Movements</text:p>
      <text:p text:style-name="P1"/>
      <text:p text:style-name="P14"><text:tab/><text:span text:style-name="T16">Chung Gun is named after the patriot Ahn Chung-Gun, who assassinated the first Japanese Governer-General of Korea and who was martyred in prison in 1910. It has 32 movements to commermorate his untimely death at the age of 32.</text:span></text:p>
      <text:p text:style-name="P11"><text:tab/>In the late 1800s to early 1900s, Korea was in the middle of a power struggle between Japan, Russia, and China. In 1904, Japan prevailed and laid claim to Korea. Japan’s first action was to establish a provisional government with Hiro Bumi Ito as the first resident general. His first act was to force the weak Korean government to sign the Protectorate Treaty on November 19, 1905. This act allowed <text:span text:style-name="T3">Ito to assign commissioners to govern provinces, force foreign powers </text:span><text:span text:style-name="T4">to leave the peninsula, seige land, force Emperor Ko-Jong to abdicate, sell Korean territory to foreign governments, control over prisons and courts, disband the local police and army. Ahn Chung-Gun was born in the town of Hae-Ju, in the Hwang-Hae Province in 1879. He was a renowned educator and was credited for starting the Sam-Heung (3 successes)School. Though raised as an educator, he became a guerrilla leader to fight the Japanese occupation. Based in Manchuria, Ahn Chung-Gun an opportunity to assassinate Ito. Knowing he had only one chance and that he would never escape alive, Ahn shot Ito as he was stepping off the train on October 26, 1909 at Harbin train station. Ahn was captured by the Japanese and imprisoned at Port Arthur. Ahn spent five months in prison enduring barbaric torture. Despite harsh treatment, his spirit never broke. He found </text:span><text:span text:style-name="T5">energy enough to write “The Best Rivers &amp; Mountains,” a calligraphy expressing why he felt his country was the most beautiful on Earth. On March 26, 1910, Ahn was executed at Lui-Shung prison.</text:span></text:p>
      <text:p text:style-name="P10"/>
      <text:p text:style-name="P5">Begin “B” ready stance starting at [X] facing North.</text:p>
      <text:p text:style-name="P5">1. Move left foot West forming LFF back stance while executing ridge hand block with left inner forearm.</text:p>
      <text:p text:style-name="P5">2. Stationary. Facing West, pull left hand to knife-hand down block while executing high-section short front kick with left foot.</text:p>
      <text:p text:style-name="P5">3. Landing in LFF back stance, move right foot West forming RFF back stance while executing upward block with right palm.</text:p>
      <text:p text:style-name="P5">4. Move right foot East (turning clockwise 180 degrees) forming RFF back stance while executing ridge hand block with right inner forearm.</text:p>
      <text:p text:style-name="P5">5. Stationary. Facing East, pull right hand to knife-hand down block while executing high-section short front kick with right foot.</text:p>
      <text:p text:style-name="P5">6. Landing in RFF back stance, move left foot East forming RFF back stance while executing upward block with left palm.</text:p>
      <text:p text:style-name="P5">7. Move left foot North (<text:span text:style-name="T7">turning counter-clockwise 90 degrees</text:span>) forming LFF back stance while executing middle-section double knife hand guarding block.</text:p>
      <text:p text:style-name="P6">8. Shift left foot West forming LFF front stance while executing upper elbow attack with right elbow.</text:p>
      <text:p text:style-name="P6">9. <text:span text:style-name="T6">Move </text:span>righ<text:span text:style-name="T6">t foot North forming </text:span>R<text:span text:style-name="T6">FF back stance while executing middle-section double knife hand guarding block.</text:span></text:p>
      <text:p text:style-name="P6">10. Shift right foot East forming RFF front stance while executing upper elbow attack with left elbow.</text:p>
      <text:p text:style-name="P6">11. Move left foot North forming LFF front stance while executing high-section double punch with both fists.</text:p>
      <text:p text:style-name="P6">12. Move right foot North forming RFF front stance while executing middle-section double punch with both fists (both palms finish pointing up).[YELL]</text:p>
      <text:p text:style-name="P6">13. Perform front stance turn around (turning counter-clockwise 180 degrees) forming LFF front stance facing South while executing high-section X block.</text:p>
      <text:p text:style-name="P7">14. Shift left foot East (turning counter-clockwise 90 degrees) forming LFF back stance while executing back fist with left hand.</text:p>
      <text:p text:style-name="P7">15. Stationary. Pull left fist to right shoulder.</text:p>
      <text:p text:style-name="P7">16. Shift left foot North forming LFF front stance facing East while executing high-section reverse punch with right fist.</text:p>
      <text:p text:style-name="P7">17. <text:span text:style-name="T8">Move left foot to right foot (touching) then</text:span> <text:span text:style-name="T8">righ</text:span>t foot <text:span text:style-name="T8">We</text:span>st forming <text:span text:style-name="T8">R</text:span>FF back stance while executing back fist with <text:span text:style-name="T8">righ</text:span>t hand.</text:p>
      <text:p text:style-name="P7">1<text:span text:style-name="T9">8</text:span>. Stationary. Pull <text:span text:style-name="T8">righ</text:span>t fist to <text:span text:style-name="T8">lef</text:span>t shoulder.</text:p>
      <text:p text:style-name="P7">1<text:span text:style-name="T9">9</text:span>. Shift <text:span text:style-name="T8">righ</text:span>t foot North forming <text:span text:style-name="T8">R</text:span>FF front stance facing <text:span text:style-name="T8">We</text:span>st while executing high-section reverse punch with <text:span text:style-name="T8">lef</text:span>t fist.</text:p>
      <text:p text:style-name="P8">20. Move right foot to left foot (touching), then left foot South forming LFF front stance while executing left hand lead face attack.</text:p>
      <text:p text:style-name="P8">21. Shift left foot East forming LFF back stance while executing middle-section side punch with left fist.</text:p>
      <text:p text:style-name="P8">22. Facing South, execute middle-section side kick with right foot.</text:p>
      <text:p text:style-name="P8">23. Landing in RFF front stance while executing right hand lead face attack.</text:p>
      <text:p text:style-name="P8">24. Shift right foot West forming RFF back stance while executing middle-section side punch with right fist.</text:p>
      <text:p text:style-name="P8">25. Facing South, execute middle-section side kick with left foot.</text:p>
      <text:p text:style-name="P8">26. Landing in LFF back stance while executing fighting stance.</text:p>
      <text:p text:style-name="P8">27. Shift left foot East forming LFF low-section front stance while executing left hand lead pressing block (slow).</text:p>
      <text:p text:style-name="P8">28. Moving right foot South forming RFF back stance while executing fighting stance.</text:p>
      <text:p text:style-name="P8">29. Shift right foot West forming RFF low-section front stance while executing right hand lead pressing block (slow).</text:p>
      <text:p text:style-name="P9">30. Move left foot to right foot (touching) post facing East with right fist horizontal and left fist by the waist <text:span text:style-name="T10">(slow).</text:span></text:p>
      <text:p text:style-name="P9"><text:span text:style-name="T10">31. Move right foot East forming RFF back stance while executing stick block.</text:span> </text:p>
      <text:p text:style-name="P3">32. Move right foot to left foot (touching) then left foot Wet forming LFF back stance while executing stick block.</text:p>
      <text:p text:style-name="P3">End: Move left foot back to [X] forming “B” ready stance.</text:p>
      <text:p text:style-name="P15"/>
      <text:p text:style-name="P12">Reminders:</text:p>
      <text:p text:style-name="P3"><text:span text:style-name="T2">Ready Stance:</text:span> <text:span text:style-name="T13">Ready position B. body is upright; feet are touching; right fist closed; knuckles facing out; left hand bends at the knuckles forming “L”. Left hand covers right fist. Located at sternum level.</text:span></text:p>
      <text:p text:style-name="P4"><text:span text:style-name="T14">Low Section Double Punch:</text:span> body is upright; front stance; Start: both fists by the waist, palms down twist fists until elbows reach the waist. Finish: palms up.</text:p>
      <text:p text:style-name="P3"><text:span text:style-name="T2">RFF:</text:span> right foot forward <text:tab/><text:span text:style-name="T2">LFF:</text:span> left foot forw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9T11:18:55.230000000</meta:creation-date>
    <dc:date>2025-01-16T12:11:58.108000000</dc:date>
    <meta:editing-duration>PT1H7M45S</meta:editing-duration>
    <meta:editing-cycles>5</meta:editing-cycles>
    <meta:generator>LibreOffice/7.3.7.2$Windows_X86_64 LibreOffice_project/e114eadc50a9ff8d8c8a0567d6da8f454beeb84f</meta:generator>
    <meta:document-statistic meta:table-count="0" meta:image-count="0" meta:object-count="0" meta:page-count="1" meta:paragraph-count="42" meta:word-count="945" meta:character-count="5795" meta:non-whitespace-character-count="4887"/>
  </office:meta>
</office:document-meta>
</file>